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“Straat BBQ” – Hooivork t.h.v. huisnrs. 4 t/m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9 t/m woensdag 31 juli 2019 de volgende vergunning c.q. ontheffing is verleend: </text:p>
            <text:p text:style-name="common-al"/>
            <text:p text:style-name="tussenkopcur">31 juli 2019</text:p>
            <text:p text:style-name="tussenkopcur">Evenementen (burg.)</text:p>
            <text:p text:style-name="common-al">-  “Straat BBQ” – Hooivork t.h.v. huisnrs. 4 t/m 12 in Rhenen op vrijdag 27 september 2019 van 17.00 uur tot 00.0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“Straat BBQ” wordt een gedeelte van de Hooivork (t.h.v. huisnrs. 12 tot aan t-splitsing Cuneraweg/Hooivork) afgesloten voor alle verkeer op vrijdag 27 september 2019 van 15.00 uur tot 01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799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9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9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68951 442723</meta:user-defined>
    <meta:user-defined meta:name="DC.title">Gemeente Rhenen – vergunning c.q. ontheffing evenement “Straat BBQ” – Hooivork t.h.v. huisnrs. 4 t/m 12</meta:user-defined>
    <meta:user-defined meta:name="OVERHEID.PostcodeHuisnummer/OVERHEIDop.postcodeHuisnummer">3911WW 6</meta:user-defined>
    <meta:user-defined meta:name="OVERHEIDop.straatnaam">Hooivork</meta:user-defined>
    <meta:user-defined meta:name="OVERHEIDop.woonplaats">Rhe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99</meta:user-defined>
    <meta:user-defined meta:name="OVERHEIDop.GmbID/DC.identifier">gmb-2019-197999</meta:user-defined>
    <meta:user-defined meta:name="OVERHEIDop.versieInformatie"/>
  </office:meta>
</office:document-meta>
</file>