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Roode Steen, Lappendag Roode Steen op 19 augustus 2019   </text:p>
            <text:p text:style-name="common-al">Verleende evenementenvergunning is verzonden 5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00 516954</meta:user-defined>
    <meta:user-defined meta:name="DC.title">Roode Steen VERLEENDE EVENEMENTVERGUNNING</meta:user-defined>
    <meta:user-defined meta:name="OVERHEID.PostcodeHuisnummer/OVERHEIDop.postcodeHuisnummer">1621CV 13</meta:user-defined>
    <meta:user-defined meta:name="OVERHEIDop.straatnaam">Roode Steen</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98</meta:user-defined>
    <meta:user-defined meta:name="OVERHEIDop.GmbID/DC.identifier">gmb-2019-197998</meta:user-defined>
    <meta:user-defined meta:name="OVERHEIDop.versieInformatie"/>
  </office:meta>
</office:document-meta>
</file>