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Koppenhof 17, 4251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oppenhof 17, 4251AH</text:span>, uitbreiding van de woning en dakkapellen realiseren (OV20190326/4352389); verzonden op 1 augustus 2019;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9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87 425216</meta:user-defined>
    <meta:user-defined meta:name="DC.title">Gemeente Altena – Besluit verlenen omgevingsvergunning Werkendam: Koppenhof 17, 4251AH</meta:user-defined>
    <meta:user-defined meta:name="OVERHEID.PostcodeHuisnummer/OVERHEIDop.postcodeHuisnummer">4251AH 17</meta:user-defined>
    <meta:user-defined meta:name="OVERHEIDop.straatnaam">Koppenhof</meta:user-defined>
    <meta:user-defined meta:name="OVERHEIDop.woonplaats">Werken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95</meta:user-defined>
    <meta:user-defined meta:name="OVERHEIDop.GmbID/DC.identifier">gmb-2019-197995</meta:user-defined>
    <meta:user-defined meta:name="OVERHEIDop.versieInformatie"/>
  </office:meta>
</office:document-meta>
</file>