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jteskade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Schuijteskade, Kanonschoten vanaf de Halve Maen op 12 oktober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99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9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9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3002 516295</meta:user-defined>
    <meta:user-defined meta:name="DC.title">Schuijteskade EVENEMENTAANVRAAG</meta:user-defined>
    <meta:user-defined meta:name="OVERHEID.PostcodeHuisnummer/OVERHEIDop.postcodeHuisnummer">1621DE 22</meta:user-defined>
    <meta:user-defined meta:name="OVERHEIDop.straatnaam">Schuijteskade</meta:user-defined>
    <meta:user-defined meta:name="OVERHEIDop.woonplaats">Hoor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92</meta:user-defined>
    <meta:user-defined meta:name="OVERHEIDop.GmbID/DC.identifier">gmb-2019-197992</meta:user-defined>
    <meta:user-defined meta:name="OVERHEIDop.versieInformatie"/>
  </office:meta>
</office:document-meta>
</file>