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 Woudrichem: Andelsch Broek - Pompveld Natura, percelen kad. G512 en 12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ndelsch Broek - Pompveld Natura, percelen kad. G512 en 1237, </text:span>het perceel ophogen (OV20190538/4525097); verzonden op 30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933 419191</meta:user-defined>
    <meta:user-defined meta:name="DC.title">Gemeente Altena – Besluit verlenen omgevingsvergunning  Woudrichem: Andelsch Broek - Pompveld Natura, percelen kad. G512 en 1237,</meta:user-defined>
    <meta:user-defined meta:name="OVERHEID.PostcodeHuisnummer/OVERHEIDop.postcodeHuisnummer">4269</meta:user-defined>
    <meta:user-defined meta:name="OVERHEIDop.straatnaam">Pompveldse steeg</meta:user-defined>
    <meta:user-defined meta:name="OVERHEIDop.woonplaats">Babyloniënbr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91</meta:user-defined>
    <meta:user-defined meta:name="OVERHEIDop.GmbID/DC.identifier">gmb-2019-197991</meta:user-defined>
    <meta:user-defined meta:name="OVERHEIDop.versieInformatie"/>
  </office:meta>
</office:document-meta>
</file>