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gplaats 329 grenzend aan Alddjip en Ringfeartstrjitte te Wergea, (11030890) plaatsen van een kant en klaar schip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99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gplaats 329 grenzend aan Alddjip en Ringfeartstrjitte te Wergea, (11030890) plaatsen van een kant en klaar schip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799</meta:user-defined>
    <meta:user-defined meta:name="OVERHEIDop.GmbID/DC.identifier">gmb-2019-19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G 6</meta:user-defined>
    <meta:user-defined meta:name="OVERHEIDop.woonplaats">Wergea</meta:user-defined>
    <meta:user-defined meta:name="OVERHEIDop.straatnaam">Oan 't Alddji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05 573681</meta:user-defined>
    <meta:user-defined meta:name="OVERHEIDop.versieInformatie"/>
  </office:meta>
</office:document-meta>
</file>