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Richter 131, 4251D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ichter 131, 4251DR, </text:span>dakkapel aan voorzijde van de woning plaatsen (OV20190583/4562997); verzonden op 1 augustus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8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8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8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813 424778</meta:user-defined>
    <meta:user-defined meta:name="DC.title">Gemeente Altena – Besluit verlenen omgevingsvergunning Werkendam: Richter 131, 4251DR</meta:user-defined>
    <meta:user-defined meta:name="OVERHEID.PostcodeHuisnummer/OVERHEIDop.postcodeHuisnummer">4251DR 131</meta:user-defined>
    <meta:user-defined meta:name="OVERHEIDop.straatnaam">Richter</meta:user-defined>
    <meta:user-defined meta:name="OVERHEIDop.woonplaats">Werken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85</meta:user-defined>
    <meta:user-defined meta:name="OVERHEIDop.GmbID/DC.identifier">gmb-2019-197985</meta:user-defined>
    <meta:user-defined meta:name="OVERHEIDop.versieInformatie"/>
  </office:meta>
</office:document-meta>
</file>