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uitbreiden van de kleedruimte Tikibad  - Duinrell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153</text:p>
            <text:p text:style-name="common-al">Ontvangstdatum: 25 jul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798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8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8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77 462413</meta:user-defined>
    <meta:user-defined meta:name="DC.title">Gemeente Wassenaar – aangevraagde omgevingsvergunning:    het   uitbreiden van de kleedruimte Tikibad  - Duinrell 1, Wassenaar</meta:user-defined>
    <meta:user-defined meta:name="OVERHEID.PostcodeHuisnummer/OVERHEIDop.postcodeHuisnummer">2242JP 1</meta:user-defined>
    <meta:user-defined meta:name="OVERHEIDop.straatnaam">Duinrell</meta:user-defined>
    <meta:user-defined meta:name="OVERHEIDop.woonplaats">Wassen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84</meta:user-defined>
    <meta:user-defined meta:name="OVERHEIDop.GmbID/DC.identifier">gmb-2019-197984</meta:user-defined>
    <meta:user-defined meta:name="OVERHEIDop.versieInformatie"/>
  </office:meta>
</office:document-meta>
</file>