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Doornakkerlaan 3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Voor de volgende aanvraag omgevingsvergunning is de beslistermijn met zes weken verleng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oornakkerlaan 34</text:span>: het plaatsen van een nokverhoging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98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81</meta:user-defined>
    <meta:user-defined meta:name="DCTERMS.abstract">Doornakkerlaan 34, het plaatsen van een nokverhoging.</meta:user-defined>
    <dc:language>nl</dc:language>
    <meta:user-defined meta:name="OVERHEID.EPSG28992/DC.spatial">149658 400433</meta:user-defined>
    <meta:user-defined meta:name="DC.title">Verlenging beslistermijn Doornakkerlaan 34 te Boxtel</meta:user-defined>
    <meta:user-defined meta:name="OVERHEID.PostcodeHuisnummer/OVERHEIDop.postcodeHuisnummer">5282PT 34</meta:user-defined>
    <meta:user-defined meta:name="OVERHEIDop.straatnaam">Doornakkerlaan</meta:user-defined>
    <meta:user-defined meta:name="OVERHEIDop.woonplaats">Boxt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81</meta:user-defined>
    <meta:user-defined meta:name="OVERHEIDop.GmbID/DC.identifier">gmb-2019-197981</meta:user-defined>
    <meta:user-defined meta:name="OVERHEIDop.versieInformatie"/>
  </office:meta>
</office:document-meta>
</file>