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Lambertusweg 8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0</text:p>
            <text:p text:style-name="common-al">Aangevraagd op 14 januari 2019</text:p>
            <text:p text:style-name="common-al">het kappen van twee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 Lambertusweg 8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98</meta:user-defined>
    <meta:user-defined meta:name="OVERHEIDop.GmbID/DC.identifier">gmb-2019-1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A 83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1 403209</meta:user-defined>
    <meta:user-defined meta:name="OVERHEIDop.versieInformatie"/>
  </office:meta>
</office:document-meta>
</file>