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“High Tea” – Verlengde Acacialaan ter hoogte van huisnummers 19 t/m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9 t/m woensdag 31 juli 2019 de volgende vergunning c.q. ontheffing is verleend: </text:p>
            <text:p text:style-name="common-al"/>
            <text:p text:style-name="tussenkopcur">29 juli 2019</text:p>
            <text:p text:style-name="tussenkopcur">Evenementen (burg.)</text:p>
            <text:p text:style-name="common-al">- “High Tea” – Verlengde Acacialaan ter hoogte van huisnummers 19 t/m 27 in Rhenen op zaterdag 28 september 2019 van 11.00 uur tot 16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“High Tea” wordt een gedeelte van de Verlengde Acacialaan (vanaf t-splitsing met de Dennenweg tot aan de t-splitsing met de Eikenlaan) afgesloten voor alle verkeer op zaterdag 28 september 2019 van 09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797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7705 441709</meta:user-defined>
    <meta:user-defined meta:name="DC.title">Gemeente Rhenen – vergunning c.q. ontheffing evenement “High Tea” – Verlengde Acacialaan ter hoogte van huisnummers 19 t/m 27</meta:user-defined>
    <meta:user-defined meta:name="OVERHEID.PostcodeHuisnummer/OVERHEIDop.postcodeHuisnummer">3911GA</meta:user-defined>
    <meta:user-defined meta:name="OVERHEIDop.straatnaam">Verlengde Acacialaan</meta:user-defined>
    <meta:user-defined meta:name="OVERHEIDop.woonplaats">Rhe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79</meta:user-defined>
    <meta:user-defined meta:name="OVERHEIDop.GmbID/DC.identifier">gmb-2019-197979</meta:user-defined>
    <meta:user-defined meta:name="OVERHEIDop.versieInformatie"/>
  </office:meta>
</office:document-meta>
</file>