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“Buurtfeest” – Vijverberg (parkeerplaatsen) t.h.v. huisnrs. 44 t/m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9 t/m woensdag 31 juli 2019 de volgende vergunning c.q. ontheffing is verleend: </text:p>
            <text:p text:style-name="common-al"/>
            <text:p text:style-name="tussenkopcur">29 juli 2019</text:p>
            <text:p text:style-name="tussenkopcur">Evenementen (burg.)</text:p>
            <text:p text:style-name="common-al">-  “Buurtfeest” – Vijverberg (parkeerplaatsen) t.h.v. huisnrs. 44 t/m 48 in Rhenen op zaterdag 28 september 2019 van 17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“Buurtfeest” wordt een gedeelte van de Vijverberg (t.h.v. huisnrs. 13 en 19) afgesloten voor alle verkeer op zaterdag 28 september 2019 van 15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9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66918 441707</meta:user-defined>
    <meta:user-defined meta:name="DC.title">Gemeente Rhenen – vergunning c.q. ontheffing evenement “Buurtfeest” – Vijverberg (parkeerplaatsen) t.h.v. huisnrs. 44 t/m 48</meta:user-defined>
    <meta:user-defined meta:name="OVERHEID.PostcodeHuisnummer/OVERHEIDop.postcodeHuisnummer">3911JR 46</meta:user-defined>
    <meta:user-defined meta:name="OVERHEIDop.straatnaam">Vijverberg</meta:user-defined>
    <meta:user-defined meta:name="OVERHEIDop.woonplaats">Rhe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5</meta:user-defined>
    <meta:user-defined meta:name="OVERHEIDop.GmbID/DC.identifier">gmb-2019-197975</meta:user-defined>
    <meta:user-defined meta:name="OVERHEIDop.versieInformatie"/>
  </office:meta>
</office:document-meta>
</file>