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Anton Mauvelaan 1, 1261 GW,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ton      Mauvelaan 1, 1261 GW, het vellen van 1 boom (herplantplicht), verzonden 1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97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7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7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00 474992</meta:user-defined>
    <meta:user-defined meta:name="DC.title">Verleende omgevingsvergunningen Anton Mauvelaan 1, 1261 GW, het vellen van 1 boom (herplantplicht)</meta:user-defined>
    <meta:user-defined meta:name="OVERHEID.PostcodeHuisnummer/OVERHEIDop.postcodeHuisnummer">1261GW 1</meta:user-defined>
    <meta:user-defined meta:name="OVERHEIDop.straatnaam">Anton Mauvelaan</meta:user-defined>
    <meta:user-defined meta:name="OVERHEIDop.woonplaats">Blaricum</meta:user-defined>
    <meta:user-defined meta:name="DCTERMS.W3CDTF/DCTERMS.available">2019-08-08</meta:user-defined>
    <meta:user-defined meta:name="DCTERMS.W3CDTF/OVERHEIDop.jaargang">2019</meta:user-defined>
    <meta:user-defined meta:name="OVERHEIDop.publicationIssue">197974</meta:user-defined>
    <meta:user-defined meta:name="OVERHEIDop.GmbID/DC.identifier">gmb-2019-197974</meta:user-defined>
    <meta:user-defined meta:name="OVERHEIDop.versieInformatie"/>
  </office:meta>
</office:document-meta>
</file>