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SHPPR Events inzake Swan Market lifestyle event 10-03-2019 van 11.00 t/m 17.00 uur, Groenmar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enmarkt</text:span> (ingekomen 17/1 '19) </text:p>
            <text:p text:style-name="common-al">Evenementenvergunning SHPPR Events inzake Swan Market lifestyle event op locatie Groenmarkt op 10-03-2019 van 11.00 t/m 17.00 uu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79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SHPPR Events inzake Swan Market lifestyle event 10-03-2019 van 11.00 t/m 17.00 uur, Groenmarkt,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97</meta:user-defined>
    <meta:user-defined meta:name="OVERHEIDop.GmbID/DC.identifier">gmb-2019-197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E</meta:user-defined>
    <meta:user-defined meta:name="OVERHEIDop.woonplaats">Gorinchem</meta:user-defined>
    <meta:user-defined meta:name="OVERHEIDop.straatnaam">Groen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94 426833</meta:user-defined>
    <meta:user-defined meta:name="OVERHEIDop.versieInformatie"/>
  </office:meta>
</office:document-meta>
</file>