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veranderen inrichting Sto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juli 2019 tot en met vrijdag 2 augustus 2019 en op 15 juli 2019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Veranderen van de inrichting (Beperkte Milieutoets)</text:p>
            <text:p text:style-name="common-al">Het veranderen van het dierenbestand, Stokweg 9, Rhenen. Aanvraagnummer 4577871. Indieningsdatum: 31 juli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36 442373</meta:user-defined>
    <meta:user-defined meta:name="DC.title">Gemeente Rhenen - Ingediende aanvraag omgevingsvergunning veranderen inrichting Stokweg 9</meta:user-defined>
    <meta:user-defined meta:name="OVERHEID.PostcodeHuisnummer/OVERHEIDop.postcodeHuisnummer">3911TL 9</meta:user-defined>
    <meta:user-defined meta:name="OVERHEIDop.straatnaam">Stokweg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68</meta:user-defined>
    <meta:user-defined meta:name="OVERHEIDop.GmbID/DC.identifier">gmb-2019-197968</meta:user-defined>
    <meta:user-defined meta:name="OVERHEIDop.versieInformatie"/>
  </office:meta>
</office:document-meta>
</file>