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Rijksstraatweg 0 (nabij 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juli 2019 tot en met vrijdag 2 augustus 2019 en op 15 juli 2019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woning, Rijksstraatweg 0 (nabij 252), Elst. Aanvraagnummer 4569637. Indieningsdatum: 26 juli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979 443488</meta:user-defined>
    <meta:user-defined meta:name="DC.title">Gemeente Rhenen - Ingediende aanvraag omgevingsvergunning bouw Rijksstraatweg 0 (nabij 252)</meta:user-defined>
    <meta:user-defined meta:name="OVERHEID.PostcodeHuisnummer/OVERHEIDop.postcodeHuisnummer">3921AN 252</meta:user-defined>
    <meta:user-defined meta:name="OVERHEIDop.straatnaam">Rijksstraatweg</meta:user-defined>
    <meta:user-defined meta:name="OVERHEIDop.woonplaats">Elst 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64</meta:user-defined>
    <meta:user-defined meta:name="OVERHEIDop.GmbID/DC.identifier">gmb-2019-197964</meta:user-defined>
    <meta:user-defined meta:name="OVERHEIDop.versieInformatie"/>
  </office:meta>
</office:document-meta>
</file>