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Achthuizen, Klimopstraat 19: bouwen dakkapellen, verzenddatum: 23/01/2019, referentienummer: Z/18/1542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9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Achthuizen, Klimopstraat 19: bouwen dakkapellen, verzenddatum: 23/01/2019, referentienummer: Z/18/1542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96</meta:user-defined>
    <meta:user-defined meta:name="OVERHEIDop.GmbID/DC.identifier">gmb-2019-19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G 19</meta:user-defined>
    <meta:user-defined meta:name="OVERHEIDop.woonplaats">Achthuizen</meta:user-defined>
    <meta:user-defined meta:name="OVERHEIDop.straatnaam">Klimop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362 411730</meta:user-defined>
    <meta:user-defined meta:name="OVERHEIDop.versieInformatie"/>
  </office:meta>
</office:document-meta>
</file>