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iendonksestraat 2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juli 2019:</text:p>
            <text:p text:style-name="common-al">- <text:span text:style-name="nadrukvet">Ooiendonksestraat</text:span><text:span text:style-name="nadrukvet"> 20</text:span>: het uitbreiden en verbouwen van de woning en garag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95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3</meta:user-defined>
    <meta:user-defined meta:name="DCTERMS.abstract">Aangevraagde omgevingsvergunning Ooiendonksestraat 20, het verbouwen en uitbreiden van de woning en garage.</meta:user-defined>
    <dc:language>nl</dc:language>
    <meta:user-defined meta:name="OVERHEID.EPSG28992/DC.spatial">153556 396479</meta:user-defined>
    <meta:user-defined meta:name="DC.title">Aangevraagde omgevingsvergunning Ooiendonksestraat 20 te Liempde</meta:user-defined>
    <meta:user-defined meta:name="OVERHEID.PostcodeHuisnummer/OVERHEIDop.postcodeHuisnummer">5298LR 20</meta:user-defined>
    <meta:user-defined meta:name="OVERHEIDop.straatnaam">Ooiendonksestraat</meta:user-defined>
    <meta:user-defined meta:name="OVERHEIDop.woonplaats">Liemp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53</meta:user-defined>
    <meta:user-defined meta:name="OVERHEIDop.GmbID/DC.identifier">gmb-2019-197953</meta:user-defined>
    <meta:user-defined meta:name="OVERHEIDop.versieInformatie"/>
  </office:meta>
</office:document-meta>
</file>