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Bosje van Wartou (oude Veensegrindweg ongen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6 juli 2019 tot en met vrijdag 2 augustus 2019 en op 15 juli 2019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bouwen van 4 woningen, Bosje van Wartou, Rhenen. Aanvraagnummer 4572695. Indieningsdatum: 29 juli 2019.</text:p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795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27 445511</meta:user-defined>
    <meta:user-defined meta:name="DC.title">Gemeente Rhenen - Ingediende aanvraag omgevingsvergunning bouw Bosje van Wartou (oude Veensegrindweg ongen.)</meta:user-defined>
    <meta:user-defined meta:name="OVERHEID.PostcodeHuisnummer/OVERHEIDop.postcodeHuisnummer">3911TA 66</meta:user-defined>
    <meta:user-defined meta:name="OVERHEIDop.straatnaam">Oude Veensegrindweg</meta:user-defined>
    <meta:user-defined meta:name="OVERHEIDop.woonplaats">Rhe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51</meta:user-defined>
    <meta:user-defined meta:name="OVERHEIDop.GmbID/DC.identifier">gmb-2019-197951</meta:user-defined>
    <meta:user-defined meta:name="OVERHEIDop.versieInformatie"/>
  </office:meta>
</office:document-meta>
</file>