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Salwaplein 1 te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3428.</text:p>
            <text:p text:style-name="common-al">Datum:  5 juli 2019 van 18.00 uur t/m 1.00 uur</text:p>
            <text:p text:style-name="common-al">   6 juli 2019 van 9.00 uur t/m 1.00 uur</text:p>
            <text:p text:style-name="common-al">   7 juli 2019 van 09.00 uur t/m 20.00 uur</text:p>
            <text:p text:style-name="common-al">Omschrijving:  Beachvolleybal en beachsoccer toernooi .</text:p>
            <text:p text:style-name="common-al">Locatie:     Op de parkeerplaats aan het Jan Salwaplein 1 te Veendam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n Salwaplein 1 te Ve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95</meta:user-defined>
    <meta:user-defined meta:name="OVERHEIDop.GmbID/DC.identifier">gmb-2019-19795</meta:user-defined>
    <meta:user-defined meta:name="OVERHEID.TaxonomieBeleidsagenda/OVERHEID.category">Cultuur en recreatie | Organisatie en beleid</meta:user-defined>
    <meta:user-defined meta:name="OVERHEIDop.referentienummer">63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N 1</meta:user-defined>
    <meta:user-defined meta:name="OVERHEIDop.woonplaats">Veendam</meta:user-defined>
    <meta:user-defined meta:name="OVERHEIDop.straatnaam">Jan Salwa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37 569671</meta:user-defined>
    <meta:user-defined meta:name="OVERHEIDop.versieInformatie"/>
  </office:meta>
</office:document-meta>
</file>