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op het Raadhuisplein, 5388 GM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31 augustus 2019 van 19.00 uur tot 01.00 uur tijdens het Zomernachtfestijn.                </text:p>
            <text:p text:style-name="common-al">Het besluit is verzonden op 8 augustus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8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794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4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4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105 412508</meta:user-defined>
    <meta:user-defined meta:name="DC.title">Algemene Plaatselijke Verordening (APV) ontheffing voor het gebruik van geluidsversterkende apparatuur, op het Raadhuisplein, 5388 GM Nistelrode.</meta:user-defined>
    <meta:user-defined meta:name="OVERHEID.PostcodeHuisnummer/OVERHEIDop.postcodeHuisnummer">5388GM 1h</meta:user-defined>
    <meta:user-defined meta:name="OVERHEIDop.straatnaam">Raadhuisplein</meta:user-defined>
    <meta:user-defined meta:name="OVERHEIDop.woonplaats">Nistelro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7945</meta:user-defined>
    <meta:user-defined meta:name="OVERHEIDop.GmbID/DC.identifier">gmb-2019-197945</meta:user-defined>
    <meta:user-defined meta:name="OVERHEIDop.versieInformatie"/>
  </office:meta>
</office:document-meta>
</file>