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Verzetsplein ong. 4264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zetsplein ong. 4264VD</text:span>, 15 appartementen realiseren (OV20190502/4495805); besluit genomen op 5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4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41 421376</meta:user-defined>
    <meta:user-defined meta:name="DC.title">Gemeente Altena - Besluit verlengen beslistermijn omgevingsvergunning Veen: Verzetsplein ong. 4264VD</meta:user-defined>
    <meta:user-defined meta:name="OVERHEID.PostcodeHuisnummer/OVERHEIDop.postcodeHuisnummer">4264VC 19</meta:user-defined>
    <meta:user-defined meta:name="OVERHEIDop.straatnaam">Verzetsplein</meta:user-defined>
    <meta:user-defined meta:name="OVERHEIDop.woonplaats">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44</meta:user-defined>
    <meta:user-defined meta:name="OVERHEIDop.GmbID/DC.identifier">gmb-2019-197944</meta:user-defined>
    <meta:user-defined meta:name="OVERHEIDop.versieInformatie"/>
  </office:meta>
</office:document-meta>
</file>