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Burgmeester Heerschopweg t.h.v. 4, 1261 EN,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gmeester      Heerschopweg t.h.v. 4, 1261 EN, het vellen van 3 bomen (herplantplicht),      verzonden op 1 augustus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93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3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3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45 476180</meta:user-defined>
    <meta:user-defined meta:name="DC.title">Verleende omgevingsvergunningen Burgmeester Heerschopweg t.h.v. 4, 1261 EN, het vellen van 3 bomen (herplantplicht)</meta:user-defined>
    <meta:user-defined meta:name="OVERHEID.PostcodeHuisnummer/OVERHEIDop.postcodeHuisnummer">1261EN</meta:user-defined>
    <meta:user-defined meta:name="OVERHEIDop.straatnaam">Burg. Heerschopweg</meta:user-defined>
    <meta:user-defined meta:name="OVERHEIDop.woonplaats">Blaricum</meta:user-defined>
    <meta:user-defined meta:name="DCTERMS.W3CDTF/DCTERMS.available">2019-08-08</meta:user-defined>
    <meta:user-defined meta:name="DCTERMS.W3CDTF/OVERHEIDop.jaargang">2019</meta:user-defined>
    <meta:user-defined meta:name="OVERHEIDop.publicationIssue">197937</meta:user-defined>
    <meta:user-defined meta:name="OVERHEIDop.GmbID/DC.identifier">gmb-2019-197937</meta:user-defined>
    <meta:user-defined meta:name="OVERHEIDop.versieInformatie"/>
  </office:meta>
</office:document-meta>
</file>