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langs de Geeserstroom: voor het aanleggen van een fietspad dat gedeeltelijk gebruikt wordt als ontsluiting voor landbouwverkeer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Oosterhesselen, sectie M, nrs. 245, 3 en 63 en sectie N, nr. 6.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8 juni 2019. Verzonden op 5 augustus 2019</text:p>
            <text:p text:style-name="common-al"/>
            <text:p text:style-name="last-al">Zaak - 3261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793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3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3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op.referentienummer">32614-2019</meta:user-defined>
    <dc:language>nl</dc:language>
    <meta:user-defined meta:name="OVERHEID.EPSG28992/DC.spatial">243015 530051</meta:user-defined>
    <meta:user-defined meta:name="DC.title">Gees - langs de Geeserstroom: voor het aanleggen van een fietspad dat gedeeltelijk gebruikt wordt als ontsluiting voor landbouwverkeer (verlenging)</meta:user-defined>
    <meta:user-defined meta:name="OVERHEID.PostcodeHuisnummer/OVERHEIDop.postcodeHuisnummer">7863TM 18</meta:user-defined>
    <meta:user-defined meta:name="OVERHEIDop.straatnaam">De Brinkies</meta:user-defined>
    <meta:user-defined meta:name="OVERHEIDop.woonplaats">Gees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932</meta:user-defined>
    <meta:user-defined meta:name="OVERHEIDop.GmbID/DC.identifier">gmb-2019-197932</meta:user-defined>
    <meta:user-defined meta:name="OVERHEIDop.versieInformatie"/>
  </office:meta>
</office:document-meta>
</file>