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Kilse Suikerpeer 6, 4255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se Suikerpeer 6, 4255JP</text:span>, schuur bouwen (OV20190594/4576857); ingekomen op 30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3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3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3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400 421288</meta:user-defined>
    <meta:user-defined meta:name="DC.title">Gemeente Altena - aanvraag omgevingsvergunning Nieuwendijk: Kilse Suikerpeer 6, 4255JP</meta:user-defined>
    <meta:user-defined meta:name="OVERHEID.PostcodeHuisnummer/OVERHEIDop.postcodeHuisnummer">4255JP 6</meta:user-defined>
    <meta:user-defined meta:name="OVERHEIDop.straatnaam">Kilse Suikerpeer</meta:user-defined>
    <meta:user-defined meta:name="OVERHEIDop.woonplaats">Nieuwend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30</meta:user-defined>
    <meta:user-defined meta:name="OVERHEIDop.GmbID/DC.identifier">gmb-2019-197930</meta:user-defined>
    <meta:user-defined meta:name="OVERHEIDop.versieInformatie"/>
  </office:meta>
</office:document-meta>
</file>