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nabij nr. 7 te Wergea, (11030942) kappen van 2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nabij nr. 7 te Wergea, (11030942) kappen van 20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93</meta:user-defined>
    <meta:user-defined meta:name="OVERHEIDop.GmbID/DC.identifier">gmb-2019-1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609 572416</meta:user-defined>
    <meta:user-defined meta:name="OVERHEIDop.versieInformatie"/>
  </office:meta>
</office:document-meta>
</file>