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urgemeester Stroinkstraat 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V-2019-4207 voor een integrale evenementenvergunning : het organiseren van het locatietheaterstuk Bravaa van Kalterflug op 20 t/m 22 september 2019, op locatie Burgemeester Stroinkstraat 4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9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079.76 473038.93</meta:user-defined>
    <meta:user-defined meta:name="DC.title">Kennisgeving besluit op aanvraag integrale evenementenvergunning  Burgemeester Stroinkstraat 411</meta:user-defined>
    <meta:user-defined meta:name="OVERHEID.PostcodeHuisnummer/OVERHEIDop.postcodeHuisnummer">7547RM 10</meta:user-defined>
    <meta:user-defined meta:name="OVERHEIDop.straatnaam">Lutje Es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929</meta:user-defined>
    <meta:user-defined meta:name="OVERHEIDop.GmbID/DC.identifier">gmb-2019-197929</meta:user-defined>
    <meta:user-defined meta:name="OVERHEIDop.versieInformatie"/>
  </office:meta>
</office:document-meta>
</file>