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Voompad 12, 4265H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Voompad 12, 4265HX</text:span>, erker aan voorgevel plaatsen (OV20190590/4572873); ingekomen op 29 juli 2019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2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2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238 416208</meta:user-defined>
    <meta:user-defined meta:name="DC.title">Gemeente Altena - aanvraag omgevingsvergunning Genderen: Voompad 12, 4265HX</meta:user-defined>
    <meta:user-defined meta:name="OVERHEID.PostcodeHuisnummer/OVERHEIDop.postcodeHuisnummer">4265HX 12</meta:user-defined>
    <meta:user-defined meta:name="OVERHEIDop.straatnaam">Voompad</meta:user-defined>
    <meta:user-defined meta:name="OVERHEIDop.woonplaats">Gend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27</meta:user-defined>
    <meta:user-defined meta:name="OVERHEIDop.GmbID/DC.identifier">gmb-2019-197927</meta:user-defined>
    <meta:user-defined meta:name="OVERHEIDop.versieInformatie"/>
  </office:meta>
</office:document-meta>
</file>