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Dussen Dijk 25, 4271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ussen Dijk 25, 4271XL</text:span>, schuur herbouwen (OV20190598/4578183); ingekomen op 31 juli 2019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92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2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2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696 416404</meta:user-defined>
    <meta:user-defined meta:name="DC.title">Gemeente Altena - aanvraag omgevingsvergunning Dussen: Dussen Dijk 25, 4271XL</meta:user-defined>
    <meta:user-defined meta:name="OVERHEID.PostcodeHuisnummer/OVERHEIDop.postcodeHuisnummer">4271XL 25</meta:user-defined>
    <meta:user-defined meta:name="OVERHEIDop.straatnaam">Dussen dijk</meta:user-defined>
    <meta:user-defined meta:name="OVERHEIDop.woonplaats">Dus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26</meta:user-defined>
    <meta:user-defined meta:name="OVERHEIDop.GmbID/DC.identifier">gmb-2019-197926</meta:user-defined>
    <meta:user-defined meta:name="OVERHEIDop.versieInformatie"/>
  </office:meta>
</office:document-meta>
</file>