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bestaande woning naar een plattelandswoning op het perceel Zandwijkallee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ugustus 2019 een besluit genomen op de aanvraag met zaaknummer Z/19/604867 voor een Omgevingsvergunning voor het wijzigen van de bestaande woning naar een plattelandswoning op locatie Zandwijkallee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9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959 498503</meta:user-defined>
    <meta:user-defined meta:name="OVERHEID.EPSG28992/DC.spatial">213965.21 498503.8</meta:user-defined>
    <meta:user-defined meta:name="DC.title">Besluit op aanvraag voor het wijzigen van de bestaande woning naar een plattelandswoning op het perceel Zandwijkallee 3 in Dalfsen</meta:user-defined>
    <meta:user-defined meta:name="OVERHEID.PostcodeHuisnummer/OVERHEIDop.postcodeHuisnummer">7722KD 3</meta:user-defined>
    <meta:user-defined meta:name="OVERHEID.PostcodeHuisnummer/OVERHEIDop.postcodeHuisnummer">7722KD 3</meta:user-defined>
    <meta:user-defined meta:name="OVERHEIDop.straatnaam">Zandwijkallee</meta:user-defined>
    <meta:user-defined meta:name="OVERHEIDop.straatnaam">Zandwijkallee</meta:user-defined>
    <meta:user-defined meta:name="OVERHEIDop.woonplaats">Dalfsen</meta:user-defined>
    <meta:user-defined meta:name="OVERHEIDop.woonplaats">Dalf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923</meta:user-defined>
    <meta:user-defined meta:name="OVERHEIDop.GmbID/DC.identifier">gmb-2019-197923</meta:user-defined>
    <meta:user-defined meta:name="OVERHEIDop.versieInformatie"/>
  </office:meta>
</office:document-meta>
</file>