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2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2-3-7">
      <text:list-level-style-bullet text:bullet-char="•" text:level="1">
        <style:list-level-properties text:min-label-width="10mm"/>
      </text:list-level-style-bullet>
    </text:list-style>
    <text:list-style style:name="id1-3-2-2-1-2-3-8">
      <text:list-level-style-bullet text:bullet-char="•" text:level="1">
        <style:list-level-properties text:min-label-width="10mm"/>
      </text:list-level-style-bullet>
    </text:list-style>
    <text:list-style style:name="id1-3-2-2-1-2-3-9">
      <text:list-level-style-bullet text:bullet-char="•" text:level="1">
        <style:list-level-properties text:min-label-width="10mm"/>
      </text:list-level-style-bullet>
    </text:list-style>
    <text:list-style style:name="id1-3-2-2-1-2-3-10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Dienstverlening van de gemeente Sittard-Geleen houdende regels omtrent het Ondermandaatbesluit coördinator Burger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het cluster Dienstverlening gebruik maakt van ondermandaat bij de uitoefening van de aan haar gemandateerde bevoegdheden;</text:p>
            <text:p text:style-name="al"/>
            <text:p text:style-name="al">Overwegende dat de functies coördinator Frontoffice Burgerzaken en coördinator Backoffice Burgerzaken zijn samengevoegd in één functie, zijnde coördinator Burgerzaken.</text:p>
            <text:p text:style-name="al"/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coördinator Burgerzaken heeft mandaat ten aanzien van het nemen van besluiten als bedoeld in artikel 1 van het Mandaatbesluit en het afdoen van daarmee verband houdende stukken betreffende de volgende aangelegenheden: </text:p>
                <text:list text:style-name="id1-3-2-2-1-2-3">
                  <text:list-item text:style-override="id1-3-2-2-1-2-3-1">
                    <text:number>•</text:number>
                    <text:p text:style-name="al">uitoefenen van bevoegdheden, waaronder het nemen van besluiten, dan wel uitvoering geven aan taken bij of krachtens de </text:p>
                    <text:list text:style-name="id1-3-2-2-1-2-3-1-3">
                      <text:list-item text:style-override="id1-3-2-2-1-2-3-1-3-1">
                        <text:number>o</text:number>
                        <text:p text:style-name="al">Wet basisregistratie personen (BRP);</text:p>
                      </text:list-item>
                      <text:list-item text:style-override="id1-3-2-2-1-2-3-1-3-2">
                        <text:number>o</text:number>
                        <text:p text:style-name="al">Rijkswet op het Nederlanderschap (RWN) </text:p>
                      </text:list-item>
                      <text:list-item text:style-override="id1-3-2-2-1-2-3-1-3-3">
                        <text:number>o</text:number>
                        <text:p text:style-name="al">Wegenverkeerswet en reglement rijbewijzen;</text:p>
                      </text:list-item>
                      <text:list-item text:style-override="id1-3-2-2-1-2-3-1-3-4">
                        <text:number>o</text:number>
                        <text:p text:style-name="al">Paspoortwet;</text:p>
                      </text:list-item>
                      <text:list-item text:style-override="id1-3-2-2-1-2-3-1-3-5">
                        <text:number>o</text:number>
                        <text:p text:style-name="al">Wet op de Lijkbezorging;</text:p>
                      </text:list-item>
                      <text:list-item text:style-override="id1-3-2-2-1-2-3-1-3-6">
                        <text:number>o</text:number>
                        <text:p text:style-name="al">Kieswet en Kiesbesluit;</text:p>
                      </text:list-item>
                    </text:list>
                  </text:list-item>
                  <text:list-item text:style-override="id1-3-2-2-1-2-3-2">
                    <text:number/>
                    <text:p text:style-name="al">alsmede alle daarop gebaseerde lagere regelgeving (AMvB’s), uitvoeringsregelgeving en beleidsregels;</text:p>
                  </text:list-item>
                  <text:list-item text:style-override="id1-3-2-2-1-2-3-3">
                    <text:number>•</text:number>
                    <text:p text:style-name="al">aanvragen VOG</text:p>
                  </text:list-item>
                  <text:list-item text:style-override="id1-3-2-2-1-2-3-4">
                    <text:number>•</text:number>
                    <text:p text:style-name="al">het in ontvangst nemen van reisdocumenten</text:p>
                  </text:list-item>
                  <text:list-item text:style-override="id1-3-2-2-1-2-3-5">
                    <text:number>•</text:number>
                    <text:p text:style-name="al">Het benoemen van een Buitengewoon ambtenaar van de burgerlijke stand voor één dag conform artikel 2 lid 2 onder b en c Reglement Burgerlijke stand van de gemeente Sittard-Geleen 2018.</text:p>
                  </text:list-item>
                  <text:list-item text:style-override="id1-3-2-2-1-2-3-6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7">
                    <text:number>•</text:number>
                    <text:p text:style-name="al">het op uitnodiging van de voorzitter van de vaste commissie van advies voor de bezwaar- en beroepschriften vertegenwoordigen van het verwerend orgaan tijdens de hoorzitting en het opstellen van een verweerschrift als bedoeld in de ‘Verordening commissie bezwaarschriften Sittard-Geleen’’; </text:p>
                  </text:list-item>
                  <text:list-item text:style-override="id1-3-2-2-1-2-3-8">
                    <text:number>•</text:number>
                    <text:p text:style-name="al">het nemen van besluiten met betrekking tot het verkopen, overdragen aan derde(n) om niet en vernietigen van gevonden voorwerpen conform de artikelen 6, 8, 11 en 12 van boek 5 van het Burgerlijk Wetboek en het Besluit gevonden voorwerpen (van 22 augustus 1991; uitvoering van artikel 5:12 BW);</text:p>
                  </text:list-item>
                  <text:list-item text:style-override="id1-3-2-2-1-2-3-9">
                    <text:number>•</text:number>
                    <text:p text:style-name="al">verlenen van verlof, adv en kort buitengewoon verlof;</text:p>
                  </text:list-item>
                  <text:list-item text:style-override="id1-3-2-2-1-2-3-10">
                    <text:number>•</text:number>
                    <text:p text:style-name="al">invullen van de formulieren ziek- en herstelmeldingen;</text:p>
                  </text:list-item>
                </text:list>
              </text:list-item>
              <text:list-item text:style-override="id1-3-2-2-1-3">
                <text:number/>
                <text:p text:style-name="al">tenzij bij wet anders is bepaald. </text:p>
              </text:list-item>
              <text:list-item text:style-override="id1-3-2-2-1-4">
                <text:number>2.</text:number>
                <text:p text:style-name="al">De teammanager KCC en Burgerzaken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fwezigheid/ontstentenis</text:p>
            <text:p text:style-name="al">In geval van afwezigheid of ontstentenis van de (onder)gemandateerde functionaris, wordt deze door de coördinator 1e lijns KCC of teammanager KCC en Burgerzaken vervang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kendmaking, inwerkingtreding en intrekking </text:p>
            <text:list text:style-name="id1-3-2-2-3-2">
              <text:list-item text:style-override="id1-3-2-2-3-2">
                <text:number>1.</text:number>
                <text:p text:style-name="al">Dit besluit treedt in werking de dag na bekendmaking in het elektronisch gemeenteblad.</text:p>
              </text:list-item>
              <text:list-item text:style-override="id1-3-2-2-3-3">
                <text:number>2.</text:number>
                <text:p text:style-name="al">Op het tijdstip van inwerkingtreding van dit besluit wordt het ondermandaat aan de coördinator Frontoffice Burgerzaken van 14 juli 2015 en het ondermandaat aan de coördinator Backoffice Burgerzaken van 5 oktober 2015 ingetrokk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7-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Hoofd Dienstverlening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J.S. Daeme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Goedkeuring door de Gemeentesecretaris / Algemeen Directeur ex artikel 3 lid 2 van het Mandaat-, volmacht- en machtigingsbesluit gemeente Sittard-Geleen 2013-II.</text:span></text:p>
            <text:p><text:span text:style-name="functie">Voor akkoord:</text:span></text:p>
            <text:p><text:span text:style-name="functie">Sittard-Geleen, 31-07- 2019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791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afdeling 10.1.1 van de Algemene wet bestuursrecht]|[1.0:c:BWBR0005537&amp;afdeling=10.1.1&amp;g=2019-07-21</meta:user-defined>
    <meta:user-defined meta:name="DC.source">http://decentrale.regelgeving.overheid.nl/cvdr/xhtmloutput/Historie/Sittard-Geleen/CVDR304273/CVDR304273_1.html</meta:user-defined>
    <meta:user-defined meta:name="DCTERMS.alternative">Ondermandaatbesluit coördinator Burgerzaken</meta:user-defined>
    <dc:language>nl</dc:language>
    <meta:user-defined meta:name="OVERHEID.Gemeente/DC.spatial">Sittard-Geleen</meta:user-defined>
    <meta:user-defined meta:name="DC.title">Besluit van het hoofd Dienstverlening van de gemeente Sittard-Geleen houdende regels omtrent het Ondermandaatbesluit coördinator Burgerzak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19</meta:user-defined>
    <meta:user-defined meta:name="OVERHEIDop.betreftRegeling">CVDR626963_1</meta:user-defined>
    <meta:user-defined meta:name="xs:date/OVERHEIDop.startdatum">2019-08-08</meta:user-defined>
    <meta:user-defined meta:name="OVERHEIDop.GmbID/DC.identifier">gmb-2019-197919</meta:user-defined>
    <meta:user-defined meta:name="OVERHEIDop.versieInformatie"/>
  </office:meta>
</office:document-meta>
</file>