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bbergenbrink 19</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een aanvraag ontvangen voor een omgevingsvergunning : handelen in strijd met de regels van de ruimtelijk ordening t.b.v. onzelfstandige bewoning voor 5 personen, op locatie Tubbergenbrink 19. De aanvraag is geregistreerd onder zaaknummer V-2019-460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1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11 468354</meta:user-defined>
    <meta:user-defined meta:name="DC.title">Kennisgeving ontvangst aanvraag omgevingsvergunning  Tubbergenbrink 19</meta:user-defined>
    <meta:user-defined meta:name="OVERHEID.PostcodeHuisnummer/OVERHEIDop.postcodeHuisnummer">7544HA 13</meta:user-defined>
    <meta:user-defined meta:name="OVERHEIDop.straatnaam">Tubbergenbrink</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7916</meta:user-defined>
    <meta:user-defined meta:name="OVERHEIDop.GmbID/DC.identifier">gmb-2019-197916</meta:user-defined>
    <meta:user-defined meta:name="OVERHEIDop.versieInformatie"/>
  </office:meta>
</office:document-meta>
</file>