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entrum Boekelo</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gemeente een aanvraag ontvangen voor een integrale evenementenvergunning : het organiseren van een Oude Voertuigendag op 20 oktober 2019, op locatie Centrum Boekelo. De aanvraag is geregistreerd onder zaaknummer V-2019-455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91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1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1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778 469371</meta:user-defined>
    <meta:user-defined meta:name="DC.title">Kennisgeving ontvangst aanvraag integrale evenementenvergunning  Centrum Boekelo</meta:user-defined>
    <meta:user-defined meta:name="OVERHEID.PostcodeHuisnummer/OVERHEIDop.postcodeHuisnummer">7548AT 399</meta:user-defined>
    <meta:user-defined meta:name="OVERHEIDop.straatnaam">Boekelosestraat</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7915</meta:user-defined>
    <meta:user-defined meta:name="OVERHEIDop.GmbID/DC.identifier">gmb-2019-197915</meta:user-defined>
    <meta:user-defined meta:name="OVERHEIDop.versieInformatie"/>
  </office:meta>
</office:document-meta>
</file>