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mmelplein ong., tegenover nr.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378</text:p>
            <text:p text:style-name="common-al">Datum besluit: 22 januari 2019</text:p>
            <text:p text:style-name="common-al">Toelichting: het plaatsen van een pinbox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9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ommelplein ong., tegenover nr.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91</meta:user-defined>
    <meta:user-defined meta:name="OVERHEIDop.GmbID/DC.identifier">gmb-2019-19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T 1</meta:user-defined>
    <meta:user-defined meta:name="OVERHEIDop.woonplaats">Sint-Michielsgestel</meta:user-defined>
    <meta:user-defined meta:name="OVERHEIDop.straatnaam">Dommel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38 405782</meta:user-defined>
    <meta:user-defined meta:name="OVERHEIDop.versieInformatie"/>
  </office:meta>
</office:document-meta>
</file>