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Getfertsingel 45</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aanvraag ontvangen voor een integrale evenementenvergunning : het organiseren van de Allée Rentrée festival op 27 en 28 september 2019, op locatie Getfertsingel 45. De aanvraag is geregistreerd onder zaaknummer V-2019-456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90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0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0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399 470140</meta:user-defined>
    <meta:user-defined meta:name="DC.title">Kennisgeving ontvangst aanvraag integrale evenementenvergunning  Getfertsingel 45</meta:user-defined>
    <meta:user-defined meta:name="OVERHEID.PostcodeHuisnummer/OVERHEIDop.postcodeHuisnummer">7513GB 79</meta:user-defined>
    <meta:user-defined meta:name="OVERHEIDop.straatnaam">Getfertsingel</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7904</meta:user-defined>
    <meta:user-defined meta:name="OVERHEIDop.GmbID/DC.identifier">gmb-2019-197904</meta:user-defined>
    <meta:user-defined meta:name="OVERHEIDop.versieInformatie"/>
  </office:meta>
</office:document-meta>
</file>