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Hernieuwde vergunning Wielstraa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4 juli 2019 een hernieuwde vergunning is verleend voor het oprichten van een tijdelijke paardenstal op een perceel aan de Wielstraat te Veen (kadastraal bekend gemeente Aalburg, sectie E nummer 3388). Er is vergunning verleend voor de volgende activiteit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Bouwen                      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Afwijken bestemmingsplan (tijdelijk)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U kunt dit plan bekijken tot en met woensdag 18 september 2019</text:span>
          </text:p>
            <text:p text:style-name="common-al">U kunt het plan met alle gegevens inzien op het gemeentehuis (Sportlaan 170 in Almkerk).</text:p>
            <text:p text:style-name="common-al">U moet hiervoor wel een afspraak maken via <text:a xlink:href="http://www.gemeentealtena.nl/" xlink:type="simple">www.gemeenteAltena.nl</text:a><text:span text:style-name="nadrukondlijn"/> of via 0183-  516100.</text:p>
            <text:p text:style-name="common-al"> </text:p>
            <text:p text:style-name="common-al">
            <text:span text:style-name="nadrukvet">Heeft u bezwaar tegen het plan</text:span>
          </text:p>
            <text:p text:style-name="common-al">Tegen de vergunning kan alleen beroep  worden ingesteld door degenen die eerder bezwaar hebben gemaakt tegen de eerst  verleende vergunning. Beroep kan worden aangesteld tot uiterlijk woensdag 18 september 2019.</text:p>
            <text:p text:style-name="common-al">Als u beroep wilt instellen moet u een brief (beroepschrift) sturen naar de afdeling bestuursrecht van de Rechtbank Zeeland – West-Brabant, team bestuursrecht, Postbus 90006, 4800 PA Breda. In die brief geeft u aan tegen welke vergunning u beroep instelt. Ook moet u aangeven waarom u beroep instelt. U moet de brief inzenden uiterlijk voor woensdag 18 september 2019 </text:p>
            <text:p text:style-name="common-al"> </text:p>
            <text:p text:style-name="common-al">
            <text:span text:style-name="nadrukvet">Start uitvoering plan</text:span>
          </text:p>
            <text:p text:style-name="common-al">De vergunning gaat pas in na woensdag 18 september 2019  Als u bezwaar heeft gemaakt en u wilt niet dat wordt gestart met de werkzaamheden dan moet u ook een zogenaamde ‘voorlopige voorziening’ vragen. Het verzoek om voorlopige voorziening moet worden gericht aan de Voorzieningenrechter van de Rechtbank. Wilt u meer weten over hoe u een voorlopige voorziening aanvraagt? Kijk dan op <text:a xlink:href="http://www.gemeentealtena.nl/bezwaar" xlink:type="simple">www.gemeentealtena.nl/bezwaar</text:a>  of bel naar 0183 - 51 61 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 421136</meta:user-defined>
    <meta:user-defined meta:name="DC.title">Gemeente Altena - Hernieuwde vergunning Wielstraat Veen</meta:user-defined>
    <meta:user-defined meta:name="OVERHEID.PostcodeHuisnummer/OVERHEIDop.postcodeHuisnummer">4264</meta:user-defined>
    <meta:user-defined meta:name="OVERHEIDop.straatnaam">Wielstraat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02</meta:user-defined>
    <meta:user-defined meta:name="OVERHEIDop.GmbID/DC.identifier">gmb-2019-197902</meta:user-defined>
    <meta:user-defined meta:name="OVERHEIDop.versieInformatie"/>
  </office:meta>
</office:document-meta>
</file>