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het plaatsen van een hoogwerker t.b.v onderzoek naar diverse lekkages, gebouw stadhuis Grave/Mooiland, van Gelderweg en St. Henricusweg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
            <text:p text:style-name="common-al">Voor :   het plaatsen van een hoogwerker t.b.v onderzoek naar diverse lekkages</text:p>
            <text:p text:style-name="common-al">Locatie :  gebouw Stadhuis Grave/Mooiland - Arnoud van Gelderweg en </text:p>
            <text:p text:style-name="common-al">St. Henricusweg te Grave (5361)</text:p>
            <text:p text:style-name="common-al">Datum  :  22 augustus 2019 van 08:00 uur – 16:00 uur</text:p>
            <text:p text:style-name="common-al">Datum verzending : 5 augustus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79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014 419138</meta:user-defined>
    <meta:user-defined meta:name="OVERHEID.EPSG28992/DC.spatial">179072 419150</meta:user-defined>
    <meta:user-defined meta:name="DC.title">Gemeente Grave – Objectvergunning – verleend voor het plaatsen van een hoogwerker t.b.v onderzoek naar diverse lekkages, gebouw stadhuis Grave/Mooiland, van Gelderweg en St. Henricusweg Grave</meta:user-defined>
    <meta:user-defined meta:name="OVERHEID.PostcodeHuisnummer/OVERHEIDop.postcodeHuisnummer">5361CV 71</meta:user-defined>
    <meta:user-defined meta:name="OVERHEID.PostcodeHuisnummer/OVERHEIDop.postcodeHuisnummer">5361</meta:user-defined>
    <meta:user-defined meta:name="OVERHEIDop.straatnaam">Arnoud van Gelderweg</meta:user-defined>
    <meta:user-defined meta:name="OVERHEIDop.straatnaam">St. Henricusweg</meta:user-defined>
    <meta:user-defined meta:name="OVERHEIDop.woonplaats">Grave</meta:user-defined>
    <meta:user-defined meta:name="OVERHEIDop.woonplaats">Grave</meta:user-defined>
    <meta:user-defined meta:name="DCTERMS.W3CDTF/DCTERMS.available">2019-08-07</meta:user-defined>
    <meta:user-defined meta:name="DCTERMS.W3CDTF/OVERHEIDop.jaargang">2019</meta:user-defined>
    <meta:user-defined meta:name="OVERHEIDop.publicationIssue">197900</meta:user-defined>
    <meta:user-defined meta:name="OVERHEIDop.GmbID/DC.identifier">gmb-2019-197900</meta:user-defined>
    <meta:user-defined meta:name="OVERHEIDop.versieInformatie"/>
  </office:meta>
</office:document-meta>
</file>