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e Linie 42, 4208 DE</text:span> (ingekomen 17/1 '19) </text:p>
            <text:p text:style-name="common-al">Exploitatievergunning, De Linie 4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9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90</meta:user-defined>
    <meta:user-defined meta:name="OVERHEIDop.GmbID/DC.identifier">gmb-2019-19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2</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27 427716</meta:user-defined>
    <meta:user-defined meta:name="OVERHEIDop.versieInformatie"/>
  </office:meta>
</office:document-meta>
</file>