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Smaragdweg ongenummerd (HGL, sectie G nummers 2200 en 2239) in Hapert, starten van een kantoorgebouw, logistiek centrum en parkeer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Smaragdweg ongenummerd (HGL, sectie G nummers 2200 en 2239) in Hapert</text:p>
            <text:p text:style-name="common-al">
            <text:span text:style-name="nadrukvet">Omschrijving:</text:span>
          </text:p>
            <text:p text:style-name="common-al">starten van een kantoorgebouw, logistiek centrum en parkeergarage</text:p>
            <text:p text:style-name="common-al">
            <text:span text:style-name="nadrukvet">Verzenddatum:</text:span>
          </text:p>
            <text:p text:style-name="common-al">5 augustus 2019</text:p>
            <text:p text:style-name="common-al">
            <text:span text:style-name="nadrukvet">Zaaknummer:</text:span>
          </text:p>
            <text:p text:style-name="common-al">BLA-2019-0969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9789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9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9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7101.37 373852.69</meta:user-defined>
    <meta:user-defined meta:name="DC.title">Besluit op milieumelding, Smaragdweg ongenummerd (HGL, sectie G nummers 2200 en 2239) in Hapert, starten van een kantoorgebouw, logistiek centrum en parkeergarage</meta:user-defined>
    <meta:user-defined meta:name="OVERHEID.PostcodeHuisnummer/OVERHEIDop.postcodeHuisnummer">5527</meta:user-defined>
    <meta:user-defined meta:name="OVERHEIDop.straatnaam">Provincialeweg|r:N284</meta:user-defined>
    <meta:user-defined meta:name="OVERHEIDop.woonplaats">Hape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898</meta:user-defined>
    <meta:user-defined meta:name="OVERHEIDop.GmbID/DC.identifier">gmb-2019-197898</meta:user-defined>
    <meta:user-defined meta:name="OVERHEIDop.versieInformatie"/>
  </office:meta>
</office:document-meta>
</file>