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, t.h.v. nr. 5 (vanaf de UT naar de 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V-2019-4205 voor een integrale evenementenvergunning : het organiseren van Cnødde city tour op 21 augustus 2019, op locatie Drienerlolaan, t.h.v. nr. 5 (vanaf de UT naar de binnensta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89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4.35 473427.77</meta:user-defined>
    <meta:user-defined meta:name="DC.title">Kennisgeving besluit op aanvraag integrale evenementenvergunning  Drienerlolaan, t.h.v. nr. 5 (vanaf de UT naar de binnenstad)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896</meta:user-defined>
    <meta:user-defined meta:name="OVERHEIDop.GmbID/DC.identifier">gmb-2019-197896</meta:user-defined>
    <meta:user-defined meta:name="OVERHEIDop.versieInformatie"/>
  </office:meta>
</office:document-meta>
</file>