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uinakker 21: het uitbreiden van de recreatiewoning, verzenddatum: 22/01/2019, referentienummer: Z/18/1542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uinakker 21: het uitbreiden van de recreatiewoning, verzenddatum: 22/01/2019, referentienummer: Z/18/154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88</meta:user-defined>
    <meta:user-defined meta:name="OVERHEIDop.GmbID/DC.identifier">gmb-2019-19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Duinakk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34 427266</meta:user-defined>
    <meta:user-defined meta:name="OVERHEIDop.versieInformatie"/>
  </office:meta>
</office:document-meta>
</file>