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75 Ravensbeek 10 te Tilburg, vervangen van erfafscheiding, 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75 - I - Ravensbeek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6 395105</meta:user-defined>
    <meta:user-defined meta:name="DC.title">Tilburg, ingekomen aanvraag voor een omgevingsvergunning Z-HZ_WABO-2019-03275 Ravensbeek 10 te Tilburg, vervangen van erfafscheiding, 2 augustus 2019</meta:user-defined>
    <meta:user-defined meta:name="OVERHEID.PostcodeHuisnummer/OVERHEIDop.postcodeHuisnummer">5032AV 10</meta:user-defined>
    <meta:user-defined meta:name="OVERHEIDop.straatnaam">Ravensbeek</meta:user-defined>
    <meta:user-defined meta:name="OVERHEIDop.woonplaats">Til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79</meta:user-defined>
    <meta:user-defined meta:name="OVERHEIDop.GmbID/DC.identifier">gmb-2019-197879</meta:user-defined>
    <meta:user-defined meta:name="OVERHEIDop.versieInformatie"/>
  </office:meta>
</office:document-meta>
</file>