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Drank- en Horecawet Sleeuwijk, Rijksstraatweg 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Altena hebben de volgende vergunning Drank- en Horecawet verleend:</text:span>
          </text:p>
            <text:p text:style-name="common-al"/>
            <text:list text:style-name="id1-3-2-1-1-3">
              <text:list-item text:style-override="id1-3-2-1-1-3-1">
                <text:number>1.</text:number>
                <text:p text:style-name="al">
                <text:span text:style-name="nadrukvet">Sleeuwijk, Rijksstraatweg 71, 4254 XB (Restaurant De Lange Muur)</text:span>
              </text:p>
                <text:p text:style-name="al"> Bedrijfsovername, verzonden 01-08-2019</text:p>
              </text:list-item>
            </text:list>
            <text:p text:style-name="common-al"/>
            <text:p text:style-name="common-al">
            <text:span text:style-name="nadrukvet">U kunt binnen 6 weken bezwaar maken tegen de verleende Drank- en Horecavergunning</text:span>
          </text:p>
            <text:p text:style-name="common-al">U kunt binnen 6 weken bezwaar maken tegen de verleende drank- en horecavergunning als u belanghebbende bent. 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p text:style-name="common-al">
            <text:span text:style-name="nadrukvet">U kunt ook om een voorlopige voorziening vragen bij de rechtbank in Breda</text:span>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787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7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7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25041 424769</meta:user-defined>
    <meta:user-defined meta:name="DC.title">Gemeente Altena - Verleende vergunning Drank- en Horecawet Sleeuwijk, Rijksstraatweg 71</meta:user-defined>
    <meta:user-defined meta:name="OVERHEID.PostcodeHuisnummer/OVERHEIDop.postcodeHuisnummer">4254XB 71</meta:user-defined>
    <meta:user-defined meta:name="OVERHEIDop.straatnaam">Rijksstraatweg</meta:user-defined>
    <meta:user-defined meta:name="OVERHEIDop.woonplaats">Sleeuwijk</meta:user-defined>
    <meta:user-defined meta:name="DCTERMS.W3CDTF/DCTERMS.available">2019-08-07</meta:user-defined>
    <meta:user-defined meta:name="DCTERMS.W3CDTF/OVERHEIDop.jaargang">2019</meta:user-defined>
    <meta:user-defined meta:name="OVERHEIDop.publicationIssue">197877</meta:user-defined>
    <meta:user-defined meta:name="OVERHEIDop.GmbID/DC.identifier">gmb-2019-197877</meta:user-defined>
    <meta:user-defined meta:name="OVERHEIDop.versieInformatie"/>
  </office:meta>
</office:document-meta>
</file>