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2410 Maalbergenstraat 19 te Tilburg, kappen van 2 bomen (weigering), verzonden 5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410 - B - Maalberge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87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84 400006</meta:user-defined>
    <meta:user-defined meta:name="DC.title">Tilburg, afgewezen aanvraag voor een omgevingsvergunning Z-HZ_WABO-2019-02410 Maalbergenstraat 19 te Tilburg, kappen van 2 bomen (weigering), verzonden 5 augustus 2019.</meta:user-defined>
    <meta:user-defined meta:name="OVERHEID.PostcodeHuisnummer/OVERHEIDop.postcodeHuisnummer">5045JG 19</meta:user-defined>
    <meta:user-defined meta:name="OVERHEIDop.straatnaam">Maalbergenstraat</meta:user-defined>
    <meta:user-defined meta:name="OVERHEIDop.woonplaats">Tilbu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75</meta:user-defined>
    <meta:user-defined meta:name="OVERHEIDop.GmbID/DC.identifier">gmb-2019-197875</meta:user-defined>
    <meta:user-defined meta:name="OVERHEIDop.versieInformatie"/>
  </office:meta>
</office:document-meta>
</file>