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g Meterik, verlenging beslistermijn omgevingsvergunning (besluitdatum 5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8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14.57 384827.43</meta:user-defined>
    <meta:user-defined meta:name="DC.title">Speulhofsbaan 24g Meterik, verlenging beslistermijn omgevingsvergunning (besluitdatum 5 augustus 2019)</meta:user-defined>
    <meta:user-defined meta:name="OVERHEID.PostcodeHuisnummer/OVERHEIDop.postcodeHuisnummer">5964NV 24e</meta:user-defined>
    <meta:user-defined meta:name="OVERHEIDop.straatnaam">Speulhofsbaan</meta:user-defined>
    <meta:user-defined meta:name="OVERHEIDop.woonplaats">Meteri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70</meta:user-defined>
    <meta:user-defined meta:name="OVERHEIDop.GmbID/DC.identifier">gmb-2019-197870</meta:user-defined>
    <meta:user-defined meta:name="OVERHEIDop.versieInformatie"/>
  </office:meta>
</office:document-meta>
</file>