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zomerfeest Achter de Locht) op de parkeerplaats Achter de Locht / Europala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zomerfeest Achter de Locht) op zondag 1 september 2019 op de parkeerplaats Achter de Locht / Europalaan te Brunssum. (De beschikking is op 5 augustus 2019 verzonden).</text:p>
            <text:p text:style-name="common-al">Dossiernummer: 92088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8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142 329227</meta:user-defined>
    <meta:user-defined meta:name="DC.title">Verleende evenementenvergunning (zomerfeest Achter de Locht) op de parkeerplaats Achter de Locht / Europalaan, Brunssum</meta:user-defined>
    <meta:user-defined meta:name="OVERHEID.PostcodeHuisnummer/OVERHEIDop.postcodeHuisnummer">6441VX 791</meta:user-defined>
    <meta:user-defined meta:name="OVERHEIDop.straatnaam">Europalaan</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7867</meta:user-defined>
    <meta:user-defined meta:name="OVERHEIDop.GmbID/DC.identifier">gmb-2019-197867</meta:user-defined>
    <meta:user-defined meta:name="OVERHEIDop.versieInformatie"/>
  </office:meta>
</office:document-meta>
</file>