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exploitatievergunning voor het mogen exploiteren van een horecabedrijf (Mirakel), Rumpenerstraat 149,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en  van de gemeente Brunssum maakt bekend dat hij in het kader van de Algemene Plaatselijke Verordening Gemeente Brunssum 2019 een exploitatievergunning heeft verleend voor het mogen exploiteren van een horecabedrijf (Mirakel) op het adres Rumpenerstraat 149 te Brunssum. (De beschikking is op 5 augustus 2019 verzonden).</text:p>
            <text:p text:style-name="common-al">Dossiernummer: 916451.</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de burgemeester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97864</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864</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864</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Openbare orde en veiligheid | Organisatie en beleid</meta:user-defined>
    <dc:language>nl</dc:language>
    <meta:user-defined meta:name="OVERHEID.EPSG28992/DC.spatial">196027 327747</meta:user-defined>
    <meta:user-defined meta:name="DC.title">Verleende exploitatievergunning voor het mogen exploiteren van een horecabedrijf (Mirakel), Rumpenerstraat 149, Brunssum</meta:user-defined>
    <meta:user-defined meta:name="OVERHEID.PostcodeHuisnummer/OVERHEIDop.postcodeHuisnummer">6443CC 149</meta:user-defined>
    <meta:user-defined meta:name="OVERHEIDop.straatnaam">Rumpenerstraat</meta:user-defined>
    <meta:user-defined meta:name="OVERHEIDop.woonplaats">Brunssum</meta:user-defined>
    <meta:user-defined meta:name="DCTERMS.W3CDTF/DCTERMS.available">2019-08-07</meta:user-defined>
    <meta:user-defined meta:name="DCTERMS.W3CDTF/OVERHEIDop.jaargang">2019</meta:user-defined>
    <meta:user-defined meta:name="OVERHEIDop.publicationIssue">197864</meta:user-defined>
    <meta:user-defined meta:name="OVERHEIDop.GmbID/DC.identifier">gmb-2019-197864</meta:user-defined>
    <meta:user-defined meta:name="OVERHEIDop.versieInformatie"/>
  </office:meta>
</office:document-meta>
</file>