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exploiteren van tent/overkapping op terras van Het Dorrup Grill &amp; Wine aan het Kerk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voor Het Dorrup Grill &amp; Wine voor het plaatsen en      exploiteren van een tent/overkapping op het terras naast en voor de zaak      aan het Kerkplein 2 tijdens de wielerronde en kermisdagen op:</text:p>
              </text:list-item>
            </text:list>
            <text:p text:style-name="common-al">-  zondag 1 september 2019 van 12.00 tot 24.00 uur;</text:p>
            <text:p text:style-name="common-al">-  woensdag 4 en donderdag 5 september 2019 van 11.00 tot 02.00 uur;</text:p>
            <text:p text:style-name="common-al">- 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78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87910</meta:user-defined>
    <dc:language>nl</dc:language>
    <meta:user-defined meta:name="OVERHEID.EPSG28992/DC.spatial">106373 502763</meta:user-defined>
    <meta:user-defined meta:name="DC.title">Verleende vergunning activiteit openbare weg, exploiteren van tent/overkapping op terras van Het Dorrup Grill &amp; Wine aan het Kerkplein 2, te Heemskerk.</meta:user-defined>
    <meta:user-defined meta:name="OVERHEID.PostcodeHuisnummer/OVERHEIDop.postcodeHuisnummer">1961EA 4</meta:user-defined>
    <meta:user-defined meta:name="OVERHEIDop.straatnaam">Kerkplein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7860</meta:user-defined>
    <meta:user-defined meta:name="OVERHEIDop.GmbID/DC.identifier">gmb-2019-197860</meta:user-defined>
    <meta:user-defined meta:name="OVERHEIDop.versieInformatie"/>
  </office:meta>
</office:document-meta>
</file>