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(rechter zijgevel) en vervanging kozijn (linker zijgevel), Westhavenkade 16, 3131 A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kapel (rechter zijgevel) en vervanging kozijn (linker zijgevel) </text:p>
            <text:p text:style-name="common-al">Met de adressering         :  Westhavenkade 16, 3131 AB </text:p>
            <text:p text:style-name="common-al">Kenmerk                         :  OVXINR-5913</text:p>
            <text:p text:style-name="common-al">Type aanvraag                :  omgevingsvergunning regulier</text:p>
            <text:p text:style-name="common-al">Datum ontvangst            :  7 juli 2019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7859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59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59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913</meta:user-defined>
    <dc:language>nl</dc:language>
    <meta:user-defined meta:name="OVERHEID.EPSG28992/DC.spatial">83235 436026</meta:user-defined>
    <meta:user-defined meta:name="DC.title">Aanvraag omgevingsvergunning, plaatsen van een dakkapel (rechter zijgevel) en vervanging kozijn (linker zijgevel), Westhavenkade 16, 3131 AB, Vlaardingen</meta:user-defined>
    <meta:user-defined meta:name="OVERHEID.PostcodeHuisnummer/OVERHEIDop.postcodeHuisnummer">3131AB 16</meta:user-defined>
    <meta:user-defined meta:name="OVERHEIDop.straatnaam">Westhavenkade</meta:user-defined>
    <meta:user-defined meta:name="OVERHEIDop.woonplaats">Vlaarding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7859</meta:user-defined>
    <meta:user-defined meta:name="OVERHEIDop.GmbID/DC.identifier">gmb-2019-197859</meta:user-defined>
    <meta:user-defined meta:name="OVERHEIDop.versieInformatie"/>
  </office:meta>
</office:document-meta>
</file>