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22 augustus | OWee DSB en Sociëteit Tyche | Oude Delft 123 </text:p>
      <text:section text:name="zakelijke-mededeling_id1-3-2" text:style-name="zakelijke-mededeling">
        <text:section text:name="zakelijke-mededeling-tekst_id1-3-2-1" text:style-name="zakelijke-mededeling-tekst">
          <text:section text:name="tekst_id1-3-2-1-1" text:style-name="tekst">
            <text:p text:style-name="common-al">18-22 augustus | OWee DSB en Sociëteit Tyche | Oude Delft 123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85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5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5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OVERHEID.EPSG28992/DC.spatial">84253 447405</meta:user-defined>
    <meta:user-defined meta:name="DC.title">Evenementenvergunning verleend regulier: Delft | 18-22 augustus | OWee DSB en Sociëteit Tyche | Oude Delft 123</meta:user-defined>
    <meta:user-defined meta:name="OVERHEID.PostcodeHuisnummer/OVERHEIDop.postcodeHuisnummer">2611BE</meta:user-defined>
    <meta:user-defined meta:name="OVERHEID.PostcodeHuisnummer/OVERHEIDop.postcodeHuisnummer">2611BE</meta:user-defined>
    <meta:user-defined meta:name="OVERHEIDop.straatnaam">Oude Delft</meta:user-defined>
    <meta:user-defined meta:name="OVERHEIDop.straatnaam">Oude Delft</meta:user-defined>
    <meta:user-defined meta:name="OVERHEIDop.woonplaats">Delf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857</meta:user-defined>
    <meta:user-defined meta:name="OVERHEIDop.GmbID/DC.identifier">gmb-2019-197857</meta:user-defined>
    <meta:user-defined meta:name="OVERHEIDop.versieInformatie"/>
  </office:meta>
</office:document-meta>
</file>